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text-position="super 58%" style:font-name="Times New Roman" fo:font-weight="bold" style:font-weight-asian="bold" style:font-name-complex="Times New Roman1"/>
    </style:style>
    <style:style style:name="T6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7" style:family="text">
      <style:text-properties style:text-position="super 58%" style:font-name="Times New Roman" style:font-name-complex="Times New Roman1"/>
    </style:style>
    <style:style style:name="T8" style:family="text">
      <style:text-properties style:text-position="0% 100%"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owe mieszkania w bardzo niskiej cenie.</text:span><text:span text:style-name="T3"> </text:span></text:p>
      <text:p text:style-name="P1"/>
      <text:p text:style-name="P3"><text:span text:style-name="T3"><text:s text:c="11"/>Spółdzielnia Mieszkaniowa w Wadowicach realizuje budowę dwóch budynków mieszkalnych wielorodzinnych w Tomicach, <text:s/>3,6 km od centrum Wadowic przy drodze </text:span><text:span text:style-name="T4">powiatowej Wadowice - Przybradz.</text:span></text:p>
      <text:p text:style-name="P5"/>
      <text:p text:style-name="P3"><text:span text:style-name="T2"><text:s text:c="15"/>Dostępne <text:s/>są <text:s/>jeszcze <text:s/>dwa <text:s/>mieszkania <text:s/>o pow. 75,5 m</text:span><text:span text:style-name="T6">2 </text:span></text:p>
      <text:p text:style-name="P3"><text:span text:style-name="T6"><text:s text:c="33"/></text:span><text:span text:style-name="T8">w cenie</text:span><text:span text:style-name="T6"> <text:s/></text:span><text:span text:style-name="T5"><text:s/></text:span><text:span text:style-name="T2"><text:s/>5 500,00 zł/m</text:span><text:span text:style-name="T6">2</text:span><text:span text:style-name="T2"> , <text:s text:c="3"/>piwnica 600 zł/m</text:span><text:span text:style-name="T6">2</text:span><text:span text:style-name="T8">.</text:span><text:span text:style-name="T3"> </text:span></text:p>
      <text:p text:style-name="P4"><text:span text:style-name="T3"><text:s text:c="15"/>Cena 5 500 zł/m</text:span><text:span text:style-name="T7">2 </text:span><text:span text:style-name="T3">obowiązuje tylko do 20 maja 2022r.</text:span></text:p>
      <text:p text:style-name="P6"/>
      <text:p text:style-name="P11">W cenie mieszkania: jedno miejsce parkingowe. </text:p>
      <text:p text:style-name="P8">Finansowanie budowy w miesięcznych ratach.</text:p>
      <text:p text:style-name="P8">Do inwestycji przynależy teren leśny o powierzchni 0,44 ha.</text:p>
      <text:p text:style-name="P8"/>
      <text:p text:style-name="P8">Budynki ogrodzone, położone w cichej, spokojnej okolicy z widokiem na panoramę Beskidu Małego. </text:p>
      <text:p text:style-name="P8">Teren przy budynkach oświetlony, z placem zabaw dla dzieci i zieleńcami.</text:p>
      <text:p text:style-name="P8"/>
      <text:p text:style-name="P8">Zakończenie inwestycji - marzec 2023 r.</text:p>
      <text:p text:style-name="P9"/>
      <text:p text:style-name="P10">Budynki wielorodzinne IV kondygnacyjne z pełnym podpiwniczeniem i poddaszem <text:s/>nieużytkowym.</text:p>
      <text:p text:style-name="P10">Do każdego mieszkania przynależny jest duży balkon.</text:p>
      <text:p text:style-name="P10">Stolarka okienna i drzwiowa PCV trzyszybowa, drzwi wejściowe do mieszkania drewniane wzmocnione.</text:p>
      <text:p text:style-name="P10"/>
      <text:p text:style-name="P10">Nasze wcześniejsze inwestycje można oglądać w Wadowicach na os. Kopernika, <text:s text:c="3"/>os. Pod Skarpą oraz w Kalwarii Zebrzydowskiej przy ul. Broniewskiego i 11 Listopada.</text:p>
      <text:p text:style-name="P8"/>
      <text:p text:style-name="P7">Bliższe informacje: <text:s text:c="3"/></text:p>
      <text:p text:style-name="P7">Spółdzielnia Mieszkaniowa, <text:s text:c="30"/></text:p>
      <text:p text:style-name="P7">os. Kopernika 10, <text:s text:c="2"/>34-100 Wadowice, <text:s text:c="2"/></text:p>
      <text:p text:style-name="P2"><text:span text:style-name="T3">pokój nr 7, <text:s text:c="2"/>tel. <text:s/>33 8233543, <text:s/>33 8234922 <text:s/>w godzinach od 7</text:span><text:span text:style-name="T7">00</text:span><text:span text:style-name="T3">-15</text:span><text:span text:style-name="T7">00,</text:span></text:p>
      <text:p text:style-name="P13">mail: smwadowice@o2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0T14:30:08.65</meta:creation-date>
    <dc:date>2022-05-09T09:22:11.60</dc:date>
    <meta:editing-duration>PT34M51S</meta:editing-duration>
    <meta:editing-cycles>5</meta:editing-cycles>
    <meta:generator>OpenOffice/4.1.3$Win32 OpenOffice.org_project/413m1$Build-9783</meta:generator>
    <meta:print-date>2022-04-28T13:09:13.34</meta:print-date>
    <meta:document-statistic meta:table-count="0" meta:image-count="0" meta:object-count="0" meta:page-count="1" meta:paragraph-count="20" meta:word-count="182" meta:character-count="1415"/>
  </office:meta>
</office:document-meta>
</file>